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color="#500050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color="#500050" style:font-name="Arial1" fo:font-size="12pt" fo:font-style="italic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color="#500050" style:font-name="Arial1" fo:font-size="12pt" fo:font-style="italic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color="#500050" style:font-name="Arial1" fo:font-size="12pt" fo:language="fr" fo:country="FR" fo:font-style="italic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color="#26282a" style:font-name="Calibri" fo:font-size="11pt"/>
    </style:style>
    <style:style style:name="T1" style:family="text">
      <style:text-properties fo:color="#500050" style:font-name="Arial1" fo:font-size="12pt" fo:font-style="italic"/>
    </style:style>
    <style:style style:name="T2" style:family="text">
      <style:text-properties fo:color="#500050" style:font-name="Arial1" fo:font-size="12pt" fo:language="fr" fo:country="FR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lud deoc'h holl.</text:p>
      <text:p text:style-name="P2"> </text:p>
      <text:p text:style-name="P4">Un tamm nec'het e oac'h pa soñjec'h ne oa  kinniget netra evit mizhvezh ar brezhoneg e bro Dinan. Setu perak en deus soñjet Kuzul Yezhoù Breizh aozañ un dra evit kaout plijadur e brezhoneg.</text:p>
      <text:p text:style-name="P2"> </text:p>
      <text:p text:style-name="P3">Kinnig a reomp deoc'h holl, brezhonegerien bihan ha bras, ur valeadenn war un devezh, d'an 2 a viz Ebrel e Sant Jakez an enez / Saint Jacut de la mer. </text:p>
      <text:p text:style-name="P2"> </text:p>
      <text:p text:style-name="P3">Da 9 eur diouzh ar mintin e vo an emgav e kreiz-kêr evit ur banne chokolad tomm pe Kafe pe un dra bennak all. </text:p>
      <text:p text:style-name="P3">Da gentañ tout ez aimp war an enezenn vihan (foto) pa vo izel ar mor ha debrin aze da greistez. Pep hini a zegaso e beadra da zebriñ.</text:p>
      <text:p text:style-name="P2"> </text:p>
      <text:p text:style-name="P3">Ar valeadenn a vo un digarez da eskemm e brezhoneg, selaou kontadennoù hag istorioù eus al lec'h brav-se. Jean Yves Kervarc'heg hag Arnaud Abdul Sater a vo ganeomp evit ar re o deus c'hoant da vont un tamm pelloc'h gant o brezhoneg ha da zeskiñ traoù diwar-benn ar mor, an natur. Un digarez da zeskiñ traoù diwar-benn ar brezhoneg komzet da skouer.  </text:p>
      <text:p text:style-name="P2"> </text:p>
      <text:p text:style-name="P3">Traoù ret :  botoù bale, dilhad glav (gallout a ra ober glav e breizh a wechoù), ho pik-nik da greistez, dilhad kouronkañ hag ho prezhoneg. </text:p>
      <text:p text:style-name="P3">Ret e vo deoc'h komz brezhoneg m'ho peus c'hoant kemer perzh er valeadenn. </text:p>
      <text:p text:style-name="P3">An dro-vale a gendalc'ho tro-dro d'ar c'hourenez betek an ti krampouezh Sant Jakez da 19e diouzh an noz al lec'h ma vo diskuizhet ha debret krampouezh gwellañ al lec'h-se. Marteze e vo moaien da zañsal ha da ganañ evit echuiñ hon devezh. </text:p>
      <text:p text:style-name="P2"> </text:p>
      <text:p text:style-name="P6"><text:span text:style-name="T1">Ma'z oc'h dedennet, na chomit ket re bell etre daou. Pellgomzit din ar buanañ ma c'hallit, ar plasoù a vo kontet evit an ti krampouezh da skouer. </text:span><text:span text:style-name="T2">Goulennet e vo 5€ diganeoc'h evit mont da vale, evit ar gelennerien a zeu eus pell hag evit arc'hantouiñ un tamm ar skol Diwan Dinan. </text:span></text:p>
      <text:p text:style-name="P1"><text:span text:style-name="T2">Setu ma niverenn pellgomz ha ma chomlec'h postel evit reserviñ  ho plas pe evit goulenn titouroù ganin: 06 62 62 62 69/ </text:span><text:a xlink:type="simple" xlink:href="mailto:wlandin99@gmail.com" office:target-frame-name="_blank" xlink:show="new" text:style-name="Internet_20_link" text:visited-style-name="Visited_20_Internet_20_Link">wlandin99@gmail.com</text:a></text:p>
      <text:p text:style-name="P5">Ken ar c'hentañ </text:p>
      <text:p text:style-name="P1"><text:span text:style-name="T1">William 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4T15:43:48.64</meta:creation-date>
    <dc:date>2022-03-14T15:46:19.22</dc:date>
    <meta:editing-duration>PT2M3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340" meta:character-count="1853"/>
  </office:meta>
</office:document-meta>
</file>